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Arial, Helvetica, sans-serif"/>
    <style:font-face style:name="Source Serif Pro" svg:font-family="'Source Serif Pro', 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fo:font-weight="bold" officeooo:rsid="00115c13" officeooo:paragraph-rsid="00115c13" style:font-size-asian="20pt" style:font-weight-asian="bold" style:font-size-complex="20pt" style:font-weight-complex="bold"/>
    </style:style>
    <style:style style:name="P2" style:family="paragraph" style:parent-style-name="Standard">
      <style:text-properties fo:font-size="20pt" officeooo:rsid="000baed4" officeooo:paragraph-rsid="00115c13" style:font-size-asian="20pt" style:font-size-complex="20pt"/>
    </style:style>
    <style:style style:name="P3" style:family="paragraph" style:parent-style-name="Standard">
      <style:text-properties fo:font-size="20pt" officeooo:rsid="000baed4" officeooo:paragraph-rsid="000baed4" style:font-size-asian="20pt" style:font-size-complex="20pt"/>
    </style:style>
    <style:style style:name="P4" style:family="paragraph" style:parent-style-name="Standard">
      <style:text-properties fo:font-size="28pt" fo:font-weight="bold" officeooo:rsid="0012f400" officeooo:paragraph-rsid="0012f400" style:font-size-asian="28pt" style:font-weight-asian="bold" style:font-size-complex="28pt" style:font-weight-complex="bold"/>
    </style:style>
    <style:style style:name="P5" style:family="paragraph" style:parent-style-name="Standard">
      <style:text-properties fo:font-size="16pt" officeooo:rsid="000baed4" officeooo:paragraph-rsid="000baed4" style:font-size-asian="16pt" style:font-size-complex="16pt"/>
    </style:style>
    <style:style style:name="P6" style:family="paragraph" style:parent-style-name="Standard">
      <style:text-properties fo:font-size="16pt" officeooo:rsid="000baed4" officeooo:paragraph-rsid="00115c13" style:font-size-asian="16pt" style:font-size-complex="16pt"/>
    </style:style>
    <style:style style:name="P7" style:family="paragraph" style:parent-style-name="Standard">
      <style:text-properties fo:font-size="16pt" officeooo:rsid="000ede7e" officeooo:paragraph-rsid="000baed4" style:font-size-asian="16pt" style:font-size-complex="16pt"/>
    </style:style>
    <style:style style:name="P8" style:family="paragraph" style:parent-style-name="Standard">
      <style:text-properties fo:font-size="16pt" officeooo:rsid="001027e3" officeooo:paragraph-rsid="00125a8b" style:font-size-asian="16pt" style:font-size-complex="16pt"/>
    </style:style>
    <style:style style:name="P9" style:family="paragraph" style:parent-style-name="Standard">
      <style:text-properties fo:font-size="16pt" officeooo:rsid="001027e3" officeooo:paragraph-rsid="001027e3" style:font-size-asian="16pt" style:font-size-complex="16pt"/>
    </style:style>
    <style:style style:name="P10" style:family="paragraph" style:parent-style-name="Standard">
      <style:text-properties fo:font-size="16pt" officeooo:rsid="00108df2" officeooo:paragraph-rsid="001027e3" style:font-size-asian="16pt" style:font-size-complex="16pt"/>
    </style:style>
    <style:style style:name="P11" style:family="paragraph" style:parent-style-name="Standard">
      <style:text-properties fo:font-size="16pt" officeooo:rsid="00108df2" officeooo:paragraph-rsid="00108df2" style:font-size-asian="16pt" style:font-size-complex="16pt"/>
    </style:style>
    <style:style style:name="P12" style:family="paragraph" style:parent-style-name="Standard">
      <style:text-properties fo:font-size="16pt" style:text-underline-style="solid" style:text-underline-width="auto" style:text-underline-color="font-color" fo:font-weight="bold" officeooo:rsid="000baed4" officeooo:paragraph-rsid="000baed4" style:font-size-asian="16pt" style:font-weight-asian="bold" style:font-size-complex="16pt" style:font-weight-complex="bold"/>
    </style:style>
    <style:style style:name="P13" style:family="paragraph" style:parent-style-name="Standard">
      <style:text-properties fo:font-size="16pt" style:text-underline-style="solid" style:text-underline-width="auto" style:text-underline-color="font-color" fo:font-weight="bold" officeooo:rsid="00125a8b" officeooo:paragraph-rsid="00125a8b" style:font-size-asian="16pt" style:font-weight-asian="bold" style:font-size-complex="16pt" style:font-weight-complex="bold"/>
    </style:style>
    <style:style style:name="P14" style:family="paragraph" style:parent-style-name="Standard">
      <style:text-properties fo:font-size="16pt" style:text-underline-style="solid" style:text-underline-width="auto" style:text-underline-color="font-color" fo:font-weight="bold" officeooo:rsid="0018aebe" officeooo:paragraph-rsid="0018aebe" style:font-size-asian="16pt" style:font-weight-asian="bold" style:font-size-complex="16pt" style:font-weight-complex="bold"/>
    </style:style>
    <style:style style:name="P15" style:family="paragraph" style:parent-style-name="Standard">
      <style:text-properties fo:font-size="16pt" style:text-underline-style="none" fo:font-weight="normal" officeooo:rsid="0016bfd3" officeooo:paragraph-rsid="0018aebe" style:font-size-asian="16pt" style:font-weight-asian="normal" style:font-size-complex="16pt" style:font-weight-complex="normal"/>
    </style:style>
    <style:style style:name="P16" style:family="paragraph" style:parent-style-name="Text_20_body">
      <style:paragraph-properties fo:margin-left="0.794cm" fo:margin-right="0cm" fo:margin-top="0cm" fo:margin-bottom="0.318cm" loext:contextual-spacing="false" fo:orphans="2" fo:widows="2" fo:text-indent="-0.794cm" style:auto-text-indent="false"/>
      <style:text-properties fo:font-variant="normal" fo:text-transform="none" fo:color="#000000" style:font-name="Times New Roman" fo:font-size="14pt" fo:letter-spacing="normal" fo:font-style="normal" fo:font-weight="normal"/>
    </style:style>
    <style:style style:name="P17" style:family="paragraph" style:parent-style-name="Standard">
      <style:text-properties fo:font-size="20pt" style:text-underline-style="solid" style:text-underline-width="auto" style:text-underline-color="font-color" officeooo:rsid="000baed4" officeooo:paragraph-rsid="00115c13" style:font-size-asian="20pt" style:font-size-complex="20pt"/>
    </style:style>
    <style:style style:name="P18" style:family="paragraph" style:parent-style-name="Standard">
      <style:text-properties fo:font-size="16pt" officeooo:rsid="000baed4" officeooo:paragraph-rsid="000baed4" style:font-size-asian="16pt" style:font-size-complex="16pt"/>
    </style:style>
    <style:style style:name="P19" style:family="paragraph" style:parent-style-name="Standard">
      <style:text-properties fo:font-size="16pt" style:text-underline-style="solid" style:text-underline-width="auto" style:text-underline-color="font-color" fo:font-weight="bold" officeooo:rsid="00197d66" officeooo:paragraph-rsid="00197d66" style:font-size-asian="16pt" style:font-weight-asian="bold" style:font-size-complex="16pt" style:font-weight-complex="bold"/>
    </style:style>
    <style:style style:name="P20" style:family="paragraph" style:parent-style-name="Standard">
      <style:text-properties style:font-name="Liberation Serif" fo:font-size="16pt" officeooo:rsid="00060a50" officeooo:paragraph-rsid="00197d66" style:font-size-asian="16pt" style:font-size-complex="16pt"/>
    </style:style>
    <style:style style:name="P21" style:family="paragraph" style:parent-style-name="Standard">
      <style:text-properties style:font-name="Liberation Serif" fo:font-size="16pt" officeooo:rsid="000809f6" officeooo:paragraph-rsid="00197d66" style:font-size-asian="16pt" style:font-size-complex="16pt"/>
    </style:style>
    <style:style style:name="P22" style:family="paragraph" style:parent-style-name="Standard">
      <style:text-properties officeooo:rsid="00125a8b" officeooo:paragraph-rsid="00125a8b"/>
    </style:style>
    <style:style style:name="P23" style:family="paragraph" style:parent-style-name="Text_20_body">
      <style:text-properties style:font-name="Liberation Serif" fo:font-size="16pt" officeooo:paragraph-rsid="00197d66" style:font-size-asian="16pt" style:font-size-complex="16pt"/>
    </style:style>
    <style:style style:name="P24" style:family="paragraph" style:parent-style-name="Heading_20_2">
      <style:text-properties fo:font-variant="normal" fo:text-transform="none" fo:color="#000000" style:font-name="Times New Roman" fo:font-size="16pt" fo:letter-spacing="normal" fo:font-style="normal" style:text-underline-style="none" fo:font-weight="normal" officeooo:rsid="0016bfd3" officeooo:paragraph-rsid="0018aebe" style:font-size-asian="16pt" style:font-weight-asian="normal" style:font-size-complex="16pt" style:font-weight-complex="normal"/>
    </style:style>
    <style:style style:name="T1" style:family="text">
      <style:text-properties officeooo:rsid="000c8573"/>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background-color="#ffff00" loext:char-shading-value="0"/>
    </style:style>
    <style:style style:name="T6" style:family="text">
      <style:text-properties style:text-underline-style="solid" style:text-underline-width="auto" style:text-underline-color="font-color" fo:background-color="#ffff00" loext:char-shading-value="0"/>
    </style:style>
    <style:style style:name="T7" style:family="text">
      <style:text-properties officeooo:rsid="00125a8b"/>
    </style:style>
    <style:style style:name="T8" style:family="text">
      <style:text-properties officeooo:rsid="00128e4d"/>
    </style:style>
    <style:style style:name="T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0" style:family="text">
      <style:text-properties fo:font-style="italic"/>
    </style:style>
    <style:style style:name="T11" style:family="text">
      <style:text-properties fo:font-variant="normal" fo:text-transform="none" fo:color="#000000" style:font-name="Source Sans Pro" fo:font-size="12pt" fo:letter-spacing="normal" fo:font-style="normal" fo:font-weight="normal"/>
    </style:style>
    <style:style style:name="T12" style:family="text">
      <style:text-properties fo:font-variant="normal" fo:text-transform="none" style:font-name="Source Serif Pro" fo:font-size="15.75pt" fo:letter-spacing="normal" fo:font-style="normal" fo:font-weight="normal"/>
    </style:style>
    <style:style style:name="T13" style:family="text">
      <style:text-properties fo:font-variant="normal" fo:text-transform="none" style:font-name="Source Serif Pro" fo:letter-spacing="normal" fo:font-style="normal" fo:font-weight="normal"/>
    </style:style>
    <style:style style:name="T14" style:family="text">
      <style:text-properties fo:font-variant="normal" fo:text-transform="none" fo:letter-spacing="normal" fo:font-style="normal" fo:font-weight="normal"/>
    </style:style>
    <style:style style:name="T15" style:family="text">
      <style:text-properties officeooo:rsid="00096a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R.</text:span><text:span text:style-name="T5">A</text:span><text:span text:style-name="T3">.</text:span><text:span text:style-name="T6">C</text:span><text:span text:style-name="T3">.</text:span><text:span text:style-name="T5">E</text:span><text:span text:style-name="T3"> framework</text:span></text:p>
      <text:p text:style-name="P1"/>
      <text:p text:style-name="P17"><text:span text:style-name="T2">ACT</text:span> </text:p>
      <text:p text:style-name="P6">– <text:span text:style-name="T8">To do:</text:span> customer persona/ campaign plan/ editorial calender/ video marketing / personalisation of the website</text:p>
      <text:p text:style-name="P5">buyer stage : decision making</text:p>
      <text:p text:style-name="P5">- engage audience with brand on its website or other online presence </text:p>
      <text:p text:style-name="P5">- website / blog / community and interactive tools</text:p>
      <text:p text:style-name="P5">- clear customer journeys and a content hub that is relevant, inspirational and useful to create leads to be worth finding</text:p>
      <text:p text:style-name="P5">key measures/ KPIs: leads/lead conversion rate, time of site, shares/comments/likes, bounce rate, pages per visit, product page conversion </text:p>
      <text:p text:style-name="P3"/>
      <text:p text:style-name="P2"><text:span text:style-name="T4">ENGAGE</text:span><text:span text:style-name="T2"> </text:span></text:p>
      <text:p text:style-name="P6">– <text:span text:style-name="T8">To do:</text:span> customer engagement plan/ online personalisation / contacting customer plan</text:p>
      <text:p text:style-name="P5">buyer stage: advocacy (= support, suggestion of idea, development or way of doing something)</text:p>
      <text:p text:style-name="P5">- thrilled customers are key to social media marketing, social proof, repeat sales and referral</text:p>
      <text:p text:style-name="P5">- build customers and fan <text:span text:style-name="T1">relationships</text:span> through time to achieve retention goals</text:p>
      <text:p text:style-name="P5">key measures/KPIs: repeat purchase (life time value), satisfaction and loyalty, advocacy, unique <text:span text:style-name="T1">visitors</text:span> and fans, <text:span text:style-name="T1">audience share, revenue or goal value per visit </text:span></text:p>
      <text:p text:style-name="P5"/>
      <text:p text:style-name="P19">CONVERT</text:p>
      <text:p text:style-name="P20">- how the magazine can convert readers into followers eg. how does the platform/social media allow for readers to become followers and advocates </text:p>
      <text:p text:style-name="P21">-Capitalise on marketing investment using CRO, marketing automation and remarketing to ensure contextual relevance drives conversion</text:p>
      <text:p text:style-name="P21">-key measures: sales (on and offline influence), revenue/profit, average order value, <text:span text:style-name="T15">landing page optimization </text:span></text:p>
      <text:p text:style-name="P21"><text:span text:style-name="T14">-subscribing to special offers via your email list. The point is the conversion should generate commercial value for your business.</text:span> <text:s/></text:p>
      <text:p text:style-name="P23"/>
      <text:p text:style-name="P22"><text:soft-page-break/><text:span text:style-name="T9">Engagement Statistics </text:span></text:p>
      <text:p text:style-name="P12"/>
      <text:p text:style-name="P12"/>
      <text:p text:style-name="P5">- <text:span text:style-name="T7">63% of marketrs agree customer engagement includes reneewals, repeat purchases and retention</text:span></text:p>
      <text:p text:style-name="P5">- <text:span text:style-name="T7">more than three quarters of marketers say engagement occurs in the middle or end stage of the marketing funnel</text:span></text:p>
      <text:p text:style-name="P5">- <text:span text:style-name="T7">engagement is driven by price (81%) quality (80%) and convenience (55%), loyalty is about likeability 986%) and trust (83%)<text:line-break/>- 52% of companies say Facebook is the most effective social channel for customer engagement, service and support</text:span></text:p>
      <text:p text:style-name="P5"/>
      <text:p text:style-name="P7"/>
      <text:p text:style-name="P5"/>
      <text:p text:style-name="P13">Engagement ideas</text:p>
      <text:p text:style-name="P5"/>
      <text:p text:style-name="P5"/>
      <text:p text:style-name="P8">- Main engagement through story telling which allows audiences of the magazine to write in their real life stories. This allows the customer to interact with each other, share their stories and create a community. Furthermore, it allows the customer to gain trust within the brand by sharing meaningful storie<text:span text:style-name="T7">s</text:span></text:p>
      <text:p text:style-name="P8">- This allows the customer to have a voice and feel as though their voice is being heard and wanted - The use of email marketing will allow glimpses of the stories (first few sentences/headline) to be shown where the consumer can then instantly lick on the story to direct them to the link via phone or web</text:p>
      <text:p text:style-name="P8">- Sneak peaks will also be a shared through social media posts to initiate social share</text:p>
      <text:p text:style-name="P9"/>
      <text:p text:style-name="P10"/>
      <text:p text:style-name="P10"/>
      <text:p text:style-name="P10"/>
      <text:p text:style-name="P11"/>
      <text:p text:style-name="P11"/>
      <text:p text:style-name="P11"/>
      <text:p text:style-name="P11"/>
      <text:p text:style-name="P11"/>
      <text:p text:style-name="P11"/>
      <text:p text:style-name="P14"><text:soft-page-break/>References </text:p>
      <text:h text:style-name="P24" text:outline-level="2"/>
      <text:p text:style-name="P16">4 Ways Act! Can Help you Know Your Customers Better. (2018) Act.com. [Online] [Accessed on 18 April 2018] https://www.act.com/act-blog/post/blog/2016/05/11/4-ways-act!-can-help-you-know-your-customers-better.</text:p>
      <text:p text:style-name="P16">7 Customer Engagement Strategies You Must Try | Outbrain Blog. (2018) outbrain.com. [Online] [Accessed on 18 April 2018] https://www.outbrain.com/blog/3-golden-customer-engagement-strategies-that-marketers-cant-ignore/.</text:p>
      <text:p text:style-name="P16">10 Ways to Make Customers Fall in Love with Your Business. (2018) [Online] [Accessed on 18 April 2018] https://blog.kissmetrics.com/true-love-with-customers/.</text:p>
      <text:p text:style-name="P16">Braze, W. (2018) <text:span text:style-name="T10">What Is Customer Engagement? | Braze</text:span>. Braze Magazine. [Online] [Accessed on 18 April 2018] https://www.braze.com/blog/what-is-customer-engagement/.</text:p>
      <text:p text:style-name="P16">Forbes Welcome. (2018) Forbes.com. [Online] [Accessed on 18 April 2018] https://www.forbes.com/forbes/welcome/?toURL=https://www.forbes.com/sites/micahsolomon/2015/12/24/customer-engagement-is-everything/&amp;refURL=https://www.google.co.uk/&amp;referrer=https://www.google.co.uk/.</text:p>
      <text:p text:style-name="P16">Hope, A. (2018) <text:span text:style-name="T10">The Customer Experience: How To Act Like A Business</text:span>. Resources.storenvy.com. [Online] [Accessed on 18 April 2018] http://resources.storenvy.com/the-customer-experience-how-to-act-like-a-business/.</text:p>
      <text:p text:style-name="P16">Importance Of Customer Engagement | Customer Success Software | Gainsight. (2018) Customer Success Software | Gainsight. [Online] [Accessed on 18 April 2018] https://www.gainsight.com/your-success/importance-of-customer-engagement/.</text:p>
      <text:p text:style-name="P16">Introducing RACE: a practical framework to improve your digital marketing | Smart Insights. (2018) Smart Insights. [Online] [Accessed on 18 April 2018] <text:soft-page-break/>https://www.smartinsights.com/digital-marketing-strategy/race-a-practical-framework-to-improve-your-digital-marketing/.</text:p>
      <text:p text:style-name="P16">KPI Examples. (2018) Klipfolio.com. [Online] [Accessed on 18 April 2018] https://www.klipfolio.com/resources/kpi-examples.</text:p>
      <text:p text:style-name="P16">Palmatier, R., Kumar, V. and Harmeling, C. (n.d.) <text:span text:style-name="T10">Customer engagement marketing</text:span>.</text:p>
      <text:p text:style-name="P16">RACE Planning System | Smart Insights - Digital Marketing Advice. (2018) Smart Insights. [Online] [Accessed on 18 April 2018] https://www.smartinsights.com/tag/race-planning-system/.</text:p>
      <text:p text:style-name="P16">What Makes Customer Loyalty Important? - business.com. (2018) business.com. [Online] [Accessed on 18 April 2018] https://www.business.com/articles/what-makes-customer-loyalty-so-important/.</text:p>
      <text:p text:style-name="P16">What You Can Learn from Bounce Rate &amp; How to Improve It. (2018) [Online] [Accessed on 18 April 2018] https://blog.kissmetrics.com/what-you-can-learn-from-bounce-rate-how-to-improve-it/.</text:p>
      <text:p text:style-name="P16">Why Customer Engagement Is Just As Important As Customer Service. (2018) OPEN Forum. [Online] [Accessed on 18 April 2018] https://www.americanexpress.com/us/small-business/openforum/articles/why-customer-engagement-is-just-as-important-as-customer-service/.</text:p>
      <text:p text:style-name="P16">Why Is Customer Loyalty Important To Your Business?. (2018) Streetdirectory.com. [Online] [Accessed on 18 April 2018] http://www.streetdirectory.com/etoday/why-is-customer-loyalty-important-to-your-business-wjwwwo.html.</text:p>
      <text:p text:style-name="P16">10 Ways of Getting to know Your Customers Better | CustomerThink. (2018) Customerthink.com. [Online] [Accessed on 18 April 2018] http://customerthink.com/10-ways-of-getting-to-know-your-customers-better/.</text:p>
      <text:p text:style-name="P16">20 customer engagement stats you need to know | SessionCam. (2018) SessionCam. [Online] [Accessed on 18 April 2018] https://sessioncam.com/customer-engagement-stats-2016/.</text:p>
      <text:p text:style-name="P16">2018 Marketing Statistics, Trends &amp; Data - The Ultimate List of Marketing Stats. (2018) Hubspot.com. [Online] [Accessed on 18 April 2018] https://www.hubspot.com/marketing-statistics.</text:p>
      <text:p text:style-name="P16"><text:soft-page-break/>Customer Engagement | Why is Customer Engagement important?. (2018) Clarabridge. [Online] [Accessed on 18 April 2018] https://www.clarabridge.com/customer-engagemen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Arial, Helvetica, sans-serif"/>
    <style:font-face style:name="Source Serif Pro" svg:font-family="'Source Serif Pro', 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5T07:30:49.812000000</meta:creation-date>
    <dc:date>2018-04-20T09:18:50.133000000</dc:date>
    <meta:editing-duration>PT5H57M15S</meta:editing-duration>
    <meta:editing-cycles>13</meta:editing-cycles>
    <meta:generator>LibreOffice/5.0.3.2$Windows_x86 LibreOffice_project/e5f16313668ac592c1bfb310f4390624e3dbfb75</meta:generator>
    <meta:document-statistic meta:table-count="0" meta:image-count="0" meta:object-count="0" meta:page-count="5" meta:paragraph-count="47" meta:word-count="778" meta:character-count="6483" meta:non-whitespace-character-count="5739"/>
  </office:meta>
</office:document-meta>
</file>